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500000640DE18C74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14.84cm, 0cm, 5.099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105cm" svg:height="14.558cm" svg:x="3.595cm" svg:y="7.487cm">
          <draw:image xlink:href="Pictures/10000000000002F500000640DE18C74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0-07T23:42:06.97</meta:creation-date>
    <dc:date>2020-10-08T00:00:38.43</dc:date>
    <meta:editing-duration>PT14M34S</meta:editing-duration>
    <meta:editing-cycles>2</meta:editing-cycles>
    <meta:generator>OpenOffice/4.1.1$Win32 OpenOffice.org_project/411m6$Build-9775</meta:generator>
    <meta:document-statistic meta:object-count="1"/>
  </office:meta>
</office:document-meta>
</file>